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text-align="justify" style:justify-single-word="false"/>
      <style:text-properties style:font-name="Verdana" fo:font-size="11pt" officeooo:paragraph-rsid="001ccf51" style:font-size-asian="11pt" style:font-name-complex="Verdana" style:font-size-complex="11pt"/>
    </style:style>
    <style:style style:name="P3" style:family="paragraph" style:parent-style-name="Standard">
      <style:paragraph-properties fo:line-height="150%" fo:text-align="center" style:justify-single-word="false"/>
      <style:text-properties style:font-name="Verdana" fo:font-size="11pt" fo:font-weight="bold" officeooo:paragraph-rsid="001ccf51" style:font-size-asian="11pt" style:font-weight-asian="bold" style:font-name-complex="Verdana" style:font-size-complex="11pt" style:font-weight-complex="bold"/>
    </style:style>
    <style:style style:name="P4" style:family="paragraph" style:parent-style-name="Standard">
      <style:paragraph-properties fo:line-height="150%" fo:text-align="justify" style:justify-single-word="false"/>
      <style:text-properties officeooo:paragraph-rsid="001ccf51"/>
    </style:style>
    <style:style style:name="P5" style:family="paragraph" style:parent-style-name="Standard">
      <style:paragraph-properties fo:line-height="150%" fo:text-align="justify" style:justify-single-word="false"/>
      <style:text-properties fo:color="#000000" style:font-name="Verdana" fo:font-size="11pt" fo:font-weight="normal" officeooo:paragraph-rsid="001ccf51" style:font-size-asian="11pt" style:font-weight-asian="normal" style:font-name-complex="Verdana" style:font-size-complex="11pt" style:font-weight-complex="normal"/>
    </style:style>
    <style:style style:name="P6" style:family="paragraph" style:parent-style-name="Standard">
      <style:paragraph-properties fo:line-height="150%" fo:text-align="center" style:justify-single-word="false"/>
      <style:text-properties fo:color="#000000" style:font-name="Verdana" fo:font-size="11pt" fo:font-weight="bold" officeooo:paragraph-rsid="001ccf51" style:font-size-asian="11pt" style:font-weight-asian="bold" style:font-name-complex="Verdana" style:font-size-complex="11pt" style:font-weight-complex="bold"/>
    </style:style>
    <style:style style:name="P7"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8"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fo:color="#000000" style:font-name="Verdana" fo:font-size="11pt" fo:font-style="normal" style:text-underline-style="none" fo:font-weight="bold" officeooo:rsid="00132d87" officeooo:paragraph-rsid="001ccf51" fo:background-color="transparent" style:font-size-asian="11pt" style:font-style-asian="normal" style:font-weight-asian="bold" style:font-name-complex="Verdana" style:font-size-complex="11pt" style:language-complex="zxx" style:country-complex="none" style:font-style-complex="normal" style:font-weight-complex="bold" style:text-scale="100%"/>
    </style:style>
    <style:style style:name="P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Verdana" fo:font-size="11pt" fo:font-style="normal" style:text-underline-style="none" fo:font-weight="bold" officeooo:rsid="00132d87" officeooo:paragraph-rsid="001ccf51" fo:background-color="transparent" style:font-size-asian="11pt" style:font-style-asian="normal" style:font-weight-asian="bold" style:font-name-complex="Verdana" style:font-size-complex="11pt" style:language-complex="zxx" style:country-complex="none" style:font-style-complex="normal" style:font-weight-complex="bold" style:text-scale="100%"/>
    </style:style>
    <style:style style:name="P1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Verdana" fo:font-size="11pt" fo:font-style="normal" style:text-underline-style="none" fo:font-weight="normal" officeooo:rsid="00132d87" officeooo:paragraph-rsid="001ccf51" fo:background-color="transparent" style:font-size-asian="11pt" style:font-style-asian="normal" style:font-weight-asian="normal" style:font-name-complex="Verdana" style:font-size-complex="11pt" style:language-complex="zxx" style:country-complex="none" style:font-style-complex="normal" style:font-weight-complex="normal" style:text-scale="100%"/>
    </style:style>
    <style:style style:name="P11" style:family="paragraph" style:parent-style-name="Standard">
      <style:paragraph-properties fo:line-height="150%" fo:text-align="center" style:justify-single-word="false"/>
      <style:text-properties fo:color="#000000" style:font-name="Verdana" fo:font-size="11pt" fo:font-style="normal" style:text-underline-style="none" fo:font-weight="bold" officeooo:rsid="0021908f" officeooo:paragraph-rsid="0026915e" fo:background-color="transparent" style:font-size-asian="11pt" style:font-style-asian="normal" style:font-weight-asian="bold" style:font-name-complex="Arial" style:font-size-complex="11pt" style:language-complex="zxx" style:country-complex="none" style:font-style-complex="normal" style:font-weight-complex="bold" style:text-scale="100%"/>
    </style:style>
    <style:style style:name="P12" style:family="paragraph" style:parent-style-name="Standard" style:master-page-name="Standard">
      <style:paragraph-properties fo:text-align="justify" style:justify-single-word="false" style:page-number="auto"/>
      <style:text-properties style:font-name="Verdana" fo:font-size="11pt" fo:font-weight="bold" officeooo:paragraph-rsid="001ccf51" style:font-size-asian="11pt" style:font-weight-asian="bold" style:font-name-complex="Verdana" style:font-size-complex="11pt"/>
    </style:style>
    <style:style style:name="P1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Verdana" fo:font-size="11pt" fo:font-style="normal" style:text-underline-style="none" fo:font-weight="bold" officeooo:rsid="0024968b" officeooo:paragraph-rsid="0024968b" fo:background-color="transparent" style:font-size-asian="11pt" style:font-style-asian="normal" style:font-weight-asian="bold" style:font-name-complex="Verdana" style:font-size-complex="11pt" style:language-complex="zxx" style:country-complex="none" style:font-style-complex="normal" style:font-weight-complex="bold" style:text-scale="100%"/>
    </style:style>
    <style:style style:name="P14"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fo:color="#000000" style:font-name="Verdana" fo:font-size="11pt" fo:font-style="normal" style:text-underline-style="none" fo:font-weight="bold" officeooo:rsid="00238e8d" officeooo:paragraph-rsid="0026915e" fo:background-color="transparent" style:font-size-asian="11pt" style:font-style-asian="normal" style:font-weight-asian="bold" style:font-name-complex="Arial" style:font-size-complex="11pt" style:language-complex="zxx" style:country-complex="none" style:font-style-complex="normal" style:font-weight-complex="bold" style:text-scale="100%"/>
    </style:style>
    <style:style style:name="T1" style:family="text">
      <style:text-properties fo:color="#000000" style:font-name="Verdana1" fo:font-size="11pt" fo:font-weight="normal" style:font-size-asian="11pt" style:font-weight-asian="normal" style:font-name-complex="Verdana" style:font-size-complex="11pt" style:font-weight-complex="normal"/>
    </style:style>
    <style:style style:name="T2" style:family="text">
      <style:text-properties fo:color="#000000" style:font-name="Verdana1" fo:font-size="11pt" fo:font-weight="normal" officeooo:rsid="001cd8e2" style:font-size-asian="11pt" style:font-weight-asian="normal" style:font-name-complex="Verdana" style:font-size-complex="11pt" style:font-weight-complex="normal"/>
    </style:style>
    <style:style style:name="T3" style:family="text">
      <style:text-properties fo:color="#000000" style:font-name="Verdana1" fo:font-size="11pt" fo:font-weight="normal" officeooo:rsid="001dbf89" style:font-size-asian="11pt" style:font-weight-asian="normal" style:font-name-complex="Verdana" style:font-size-complex="11pt" style:font-weight-complex="normal"/>
    </style:style>
    <style:style style:name="T4" style:family="text">
      <style:text-properties fo:color="#000000" style:font-name="Verdana1" fo:font-size="11pt" fo:font-weight="normal" officeooo:rsid="00126c40" style:font-size-asian="11pt" style:font-weight-asian="normal" style:font-name-complex="Verdana" style:font-size-complex="11pt" style:font-weight-complex="normal"/>
    </style:style>
    <style:style style:name="T5" style:family="text">
      <style:text-properties fo:color="#000000" style:font-name="Verdana1" fo:font-size="11pt" fo:font-weight="normal" officeooo:rsid="0013c5d0" style:font-size-asian="11pt" style:font-weight-asian="normal" style:font-name-complex="Verdana" style:font-size-complex="11pt" style:font-weight-complex="normal"/>
    </style:style>
    <style:style style:name="T6" style:family="text">
      <style:text-properties fo:color="#000000" style:font-name="Verdana1" fo:font-size="11pt" fo:font-weight="normal" officeooo:rsid="001ccf51" style:font-size-asian="11pt" style:font-weight-asian="normal" style:font-name-complex="Verdana" style:font-size-complex="11pt" style:font-weight-complex="normal"/>
    </style:style>
    <style:style style:name="T7" style:family="text">
      <style:text-properties fo:color="#000000" style:font-name="Verdana1" fo:font-size="11pt" fo:font-weight="bold" style:font-size-asian="11pt" style:font-weight-asian="bold" style:font-name-complex="Verdana" style:font-size-complex="11pt" style:font-weight-complex="bold"/>
    </style:style>
    <style:style style:name="T8" style:family="text">
      <style:text-properties fo:color="#000000" style:font-name="Verdana1" fo:font-size="11pt" fo:font-weight="bold" officeooo:rsid="0014ae37" style:font-size-asian="11pt" style:font-weight-asian="bold" style:font-name-complex="Verdana" style:font-size-complex="11pt" style:font-weight-complex="bold"/>
    </style:style>
    <style:style style:name="T9" style:family="text">
      <style:text-properties fo:color="#000000" style:font-name="Verdana1" fo:font-size="11pt" fo:font-weight="bold" officeooo:rsid="001cd8e2" style:font-size-asian="11pt" style:font-weight-asian="bold" style:font-name-complex="Verdana" style:font-size-complex="11pt" style:font-weight-complex="bold"/>
    </style:style>
    <style:style style:name="T10" style:family="text">
      <style:text-properties fo:color="#000000" style:font-name="Verdana1" fo:font-size="11pt" fo:font-weight="bold" officeooo:rsid="001ccf51" style:font-size-asian="11pt" style:font-weight-asian="bold" style:font-name-complex="Verdana" style:font-size-complex="11pt" style:font-weight-complex="bold"/>
    </style:style>
    <style:style style:name="T11" style:family="text">
      <style:text-properties fo:color="#000000" style:font-name="Verdana1" fo:font-size="11pt" fo:font-style="normal" style:text-underline-style="none" fo:font-weight="normal" style:font-size-asian="11pt" style:font-style-asian="normal" style:font-weight-asian="normal" style:font-name-complex="Verdana" style:font-size-complex="11pt" style:font-style-complex="normal" style:font-weight-complex="normal"/>
    </style:style>
    <style:style style:name="T12" style:family="text">
      <style:text-properties fo:color="#000000" style:font-name="Verdana1" fo:font-size="11pt" fo:font-style="normal" style:text-underline-style="none" fo:font-weight="normal" officeooo:rsid="001cd8e2" style:font-size-asian="11pt" style:font-style-asian="normal" style:font-weight-asian="normal" style:font-name-complex="Verdana" style:font-size-complex="11pt" style:font-style-complex="normal" style:font-weight-complex="normal"/>
    </style:style>
    <style:style style:name="T13" style:family="text">
      <style:text-properties fo:color="#000000" style:font-name="Verdana1" fo:font-size="11pt" fo:font-style="normal" style:text-underline-style="none" fo:font-weight="normal" officeooo:rsid="001ccf51" style:font-size-asian="11pt" style:font-style-asian="normal" style:font-weight-asian="normal" style:font-name-complex="Verdana" style:font-size-complex="11pt" style:font-style-complex="normal" style:font-weight-complex="normal"/>
    </style:style>
    <style:style style:name="T14" style:family="text">
      <style:text-properties officeooo:rsid="001ccf51"/>
    </style:style>
    <style:style style:name="T15" style:family="text">
      <style:text-properties fo:font-weight="bold" style:font-weight-asian="bold" style:font-weight-complex="bold"/>
    </style:style>
    <style:style style:name="T16" style:family="text">
      <style:text-properties fo:font-weight="bold" officeooo:rsid="001ccf51" style:font-weight-asian="bold" style:font-weight-complex="bold"/>
    </style:style>
    <style:style style:name="T17" style:family="text">
      <style:text-properties fo:font-weight="bold" officeooo:rsid="001d4377" style:font-weight-asian="bold" style:font-weight-complex="bold"/>
    </style:style>
    <style:style style:name="T18" style:family="text">
      <style:text-properties fo:font-weight="bold" officeooo:rsid="001ea933" style:font-weight-asian="bold" style:font-weight-complex="bold"/>
    </style:style>
    <style:style style:name="T19" style:family="text">
      <style:text-properties fo:font-weight="bold" officeooo:rsid="00206ddd" style:font-weight-asian="bold" style:font-weight-complex="bold"/>
    </style:style>
    <style:style style:name="T20" style:family="text">
      <style:text-properties fo:font-weight="bold" officeooo:rsid="00232567" style:font-weight-asian="bold" style:font-weight-complex="bold"/>
    </style:style>
    <style:style style:name="T21" style:family="text">
      <style:text-properties officeooo:rsid="001d4377"/>
    </style:style>
    <style:style style:name="T22" style:family="text">
      <style:text-properties officeooo:rsid="001ea933"/>
    </style:style>
    <style:style style:name="T23" style:family="text">
      <style:text-properties officeooo:rsid="00206ddd"/>
    </style:style>
    <style:style style:name="T24" style:family="text">
      <style:text-properties officeooo:rsid="0021be90"/>
    </style:style>
    <style:style style:name="T25" style:family="text">
      <style:text-properties officeooo:rsid="0021e2bc"/>
    </style:style>
    <style:style style:name="T26" style:family="text">
      <style:text-properties officeooo:rsid="00232567"/>
    </style:style>
    <style:style style:name="T27" style:family="text">
      <style:text-properties officeooo:rsid="0024968b"/>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iputadas y Diputados de Santa Fe</text:p>
      <text:p text:style-name="P2"/>
      <text:p text:style-name="P4"><text:span text:style-name="T1">La Comisión de Industria, Comercio y Turismo ha considerado el Proyecto de Ley </text:span><text:span text:style-name="T7">3</text:span><text:span text:style-name="T8">8</text:span><text:span text:style-name="T10">468</text:span><text:span text:style-name="T7"> CD-</text:span><text:span text:style-name="T9">FP-PS</text:span><text:span text:style-name="T1">, presentado por </text:span><text:span text:style-name="T6">el</text:span><text:span text:style-name="T1"> Diputad</text:span><text:span text:style-name="T3">o</text:span><text:span text:style-name="T4"> </text:span><text:span text:style-name="T6">Joaquín</text:span><text:span text:style-name="T3"> Blanco</text:span><text:span text:style-name="T5">,</text:span><text:span text:style-name="T1"> </text:span><text:span text:style-name="T11">por el cual</text:span><text:span text:style-name="T12"> se establecen las pautas para brindar asistencia económica-financiera a emprendedores, comercios y </text:span><text:span text:style-name="T13">P</text:span><text:span text:style-name="T12">ymes santafesinas, para que puedan implementar y conducir de forma exitosa y sostenible un proceso integral de comercio electrónico o e-commerce, con el propósito de incrementar sus ventas</text:span><text:span text:style-name="T1">; y, por las razones expuestas en los fundamentos que podrá dar el señor miembro informante,</text:span><text:span text:style-name="T2"> habiendo realizado modificaciones de forma en el texto, esta Comisión</text:span><text:span text:style-name="T1"> aconseja la aprobación del </text:span><text:span text:style-name="T2">mismo, que a continuación se transcribe:</text:span></text:p>
      <text:p text:style-name="P5"/>
      <text:p text:style-name="P6">LA LEGISLATURA DE LA PROVINCIA DE SANTA FE</text:p>
      <text:p text:style-name="P3">SANCIONA CON FUERZA DE</text:p>
      <text:p text:style-name="P8">L E Y :</text:p>
      <text:p text:style-name="P9">ASISTENCIA A PYMES PARA EL DESARROLLO DEL COMERCIO ELECTR<text:span text:style-name="T27">Ó</text:span>NICO</text:p>
      <text:p text:style-name="P10"/>
      <text:p text:style-name="P10"><text:span text:style-name="T15">A</text:span><text:span text:style-name="T16">RTÍCULO 1 -</text:span><text:span text:style-name="T15"> OBJETO.</text:span> La presente Ley tiene como objeto brindar asistencia económica-financiera a emprendedores, comercios y PyMEs santafesinas, para que puedan implementar y conducir de forma exitosa y sostenible un proceso integral de comercio electrónico o E-commerce, con el propósito de incrementar sus ventas, a través de mejoras en la gestión del negocio, relación con clientes y proveedores, y digitalización de servicios.</text:p>
      <text:p text:style-name="P10">La asistencia económica podrá consistir en el acceso a herramientas de financiamiento a tasa subsidiada, y/o aportes no reintegrables.</text:p>
      <text:p text:style-name="P10"/>
      <text:p text:style-name="P10"><text:span text:style-name="T15">A</text:span><text:span text:style-name="T16">RTÍCULO</text:span><text:span text:style-name="T15"> 2</text:span><text:span text:style-name="T16"> -</text:span><text:span text:style-name="T15"> OBJETIVOS ESPECÍFICOS</text:span><text:span text:style-name="T16">.</text:span> Brindar ASISTENCIA ECONÓMICA para que los emprendedores, comercios y PyMEs santafesinas, puedan: </text:p>
      <text:p text:style-name="P10">a) <text:span text:style-name="T14">c</text:span>ontratar servicios de proveedores especializados para la realización de un plan de desarrollo de comercio electrónico, integral y sostenible, que tenga en cuenta diferentes procesos y soportes de la comercialización digital, tales como <text:span text:style-name="T14">d</text:span>esarrollo y sostenimiento de plataforma de E-commerce o tienda on line<text:span text:style-name="T14">,</text:span> <text:span text:style-name="T14">g</text:span>estión <text:span text:style-name="T14">e</text:span>stratégica del Canal Digital<text:span text:style-name="T14">,</text:span> Marketing Digital Avanzado<text:span text:style-name="T14">,</text:span> <text:span text:style-name="T14">m</text:span>edios de <text:span text:style-name="T14">p</text:span>ago<text:span text:style-name="T14"> y</text:span> Logí<text:span text:style-name="T14">s</text:span>tica<text:span text:style-name="T21">;</text:span></text:p>
      <text:p text:style-name="P10">b) <text:span text:style-name="T21">o</text:span>btener capacitaciones para incrementar competencias digitales de personal<text:span text:style-name="T21">,</text:span></text:p>
      <text:p text:style-name="P10"><text:soft-page-break/>c) <text:span text:style-name="T21">i</text:span>ncorporar herramientas TIC para mejorar procesos de gestión comercial<text:span text:style-name="T21">; y,</text:span></text:p>
      <text:p text:style-name="P10">d) <text:span text:style-name="T21">a</text:span>dquirir infraestructura tecnológica necesaria para desarrollar estrategias de comercio<text:span text:style-name="T21"> </text:span>electrónico.</text:p>
      <text:p text:style-name="P10"/>
      <text:p text:style-name="P10"><text:span text:style-name="T15">A</text:span><text:span text:style-name="T17">RTÍCULO</text:span><text:span text:style-name="T15"> 3</text:span><text:span text:style-name="T17"> - </text:span><text:span text:style-name="T15">IMPLEMENTAC</text:span><text:span text:style-name="T17">I</text:span><text:span text:style-name="T15">ÓN.</text:span> La reglamentaci6n de la presente determinara la modalidad<text:span text:style-name="T21"> </text:span>para dar publicidad de una convocatoria pública para postularse a los fines de obtener la<text:span text:style-name="T21"> </text:span>asistencia económica, y para constituirse en proveedor de servicios digitales. Asimismo, la<text:span text:style-name="T21"> </text:span>reglamentación establecerá criterios de selección, bases, requisitos, responsabilidades<text:span text:style-name="T21"> </text:span>asumidas por las partes intervinientes, y de<text:span text:style-name="T21">más</text:span> procedimientos para el otorgamiento y<text:span text:style-name="T21"> </text:span>rendición de las subvenciones. Para ello, deberá tener en cuenta las siguientes pautas:</text:p>
      <text:p text:style-name="P10">a) <text:span text:style-name="T21">b</text:span>eneficiarios: personas humanas o jurídicas radicadas en la provincia, que<text:span text:style-name="T21"> </text:span>demuestren actividad comercial previa como emprendedores, comercios y/o PyMEs, con las<text:span text:style-name="T21"> </text:span>características y requisitos con las que se las clasifican legalmente<text:span text:style-name="T21">;</text:span></text:p>
      <text:p text:style-name="P10">b) <text:span text:style-name="T21">e</text:span>xclusiones: quedan expresamente excluidas aquellas personas humanas o<text:span text:style-name="T21"> </text:span>jurídicas que reciban aportes similares por programas del gobierno nacional referidos al<text:span text:style-name="T21"> </text:span>COVID-19;</text:p>
      <text:p text:style-name="P10">c) <text:span text:style-name="T21">l</text:span>a asistencia económica podrá consistir en otorgamiento de créditos a tasa<text:span text:style-name="T21"> </text:span>subsidiada, o la entrega de aportes no reintegrables, que cubran hasta el 80% del cost<text:span text:style-name="T21">o</text:span> de<text:span text:style-name="T21"> </text:span>los servicios de asesoramiento especializado en materia de comercio electrónico.</text:p>
      <text:p text:style-name="P10">Para la determinaci6n de la modalidad de la asistencia se deberá tener en cuenta el</text:p>
      <text:p text:style-name="P10">nivel de afectación de la actividad, la situación en el territorio en donde desarrolle la misma, y el<text:span text:style-name="T21"> </text:span>perjuicio particular de quien pretende la asistencia, comprendiendo el total de universo a asistir<text:span text:style-name="T21">;y ,</text:span></text:p>
      <text:p text:style-name="P10">e) <text:span text:style-name="T21">c</text:span>anales de <text:span text:style-name="T21">a</text:span>sistencia: La autoridad de aplicación podrá suscribir convenios con<text:span text:style-name="T21"> </text:span>Municipios y Comunas, Agencias de Desarrollo, Federaciones de Cooperativas y Mutuales,<text:span text:style-name="T21"> </text:span>Entidades Gremiales de la Producci6n y el trabajo, y Asociaciones Profesionales y<text:span text:style-name="T21"> </text:span>Organizaciones Gubernamentales en General con la finalidad de facilitar el acceso a la<text:span text:style-name="T21"> </text:span>asistencia en todo el territorio provincial</text:p>
      <text:p text:style-name="P10"/>
      <text:p text:style-name="P10"><text:span text:style-name="T15">A</text:span><text:span text:style-name="T17">RTÍCULO</text:span><text:span text:style-name="T15"> 4</text:span><text:span text:style-name="T17"> -</text:span><text:span text:style-name="T15"> PROVEEDORES DIGITALES.</text:span> Para el cumplimiento de los objetivos de esta ley, los<text:span text:style-name="T21"> </text:span>servicios de asistencia técn<text:span text:style-name="T21">i</text:span>ca serán prestados por proveedores <text:soft-page-break/>especializados que actuarán<text:span text:style-name="T22"> </text:span>como "Asesores Digitales", para la realización de planes de digitalización que ayuden a las pymes en la incorporación de las TIC en sus procesos (gestión del negocio, relación con terceros, comercio electrónico y digitalización de servicios).</text:p>
      <text:p text:style-name="P10"/>
      <text:p text:style-name="P10"><text:span text:style-name="T15">A</text:span><text:span text:style-name="T18">RTÍCULO</text:span><text:span text:style-name="T15"> 5</text:span><text:span text:style-name="T18"> -</text:span><text:span text:style-name="T15"> REGISTRO DE PROVEEDORES DIGITALES.</text:span> Quienes deseen participar como proveedores de servicios para la asistencia técnica de las PyMEs, deben inscribirse en un Registro de Proveedores Digitales, creado en el <text:span text:style-name="T27">ámbito</text:span> de la Autoridad de Aplicación, donde se especifican los requisit<text:span text:style-name="T22">o</text:span>s de admisión, criterios de selección, y procedimientos para la contratación y remuneración de los servicios prestados. Para formar parte del Registro, se deberá acreditar formación específica, solvencia técn<text:span text:style-name="T22">i</text:span>ca y experiencia en asesoría digital no inferior a dos a<text:span text:style-name="T22">ñ</text:span>os.</text:p>
      <text:p text:style-name="P10"/>
      <text:p text:style-name="P10"><text:span text:style-name="T15">A</text:span><text:span text:style-name="T18">RTÍCULO</text:span><text:span text:style-name="T15"> 6</text:span><text:span text:style-name="T18"> -</text:span> Crease la <text:span text:style-name="T15">RED DE ASESORES DIGITALES</text:span>, para garantizar la efectiva asistencia para el desarrollo del comercio electrónico en cada una de las cinco regiones de la Provincia de Santa Fe. La Red sera coordinada por la Dirección General de Asistencia Técn<text:span text:style-name="T22">i</text:span>ca, dependiente del Ministerio de Producción, o la que en un futur<text:span text:style-name="T22">o</text:span> la reemplace, con el objetivo de d<text:span text:style-name="T22">i</text:span>se<text:span text:style-name="T22">ñ</text:span>ar, planificar, implementar y evaluar los objetivos planteados.</text:p>
      <text:p text:style-name="P10"/>
      <text:p text:style-name="P10"><text:span text:style-name="T15">A</text:span><text:span text:style-name="T18">RTÍCULO</text:span><text:span text:style-name="T15"> 7</text:span><text:span text:style-name="T18"> -</text:span><text:span text:style-name="T22"> </text:span>lnvít<text:span text:style-name="T22">a</text:span>se a las Agencias de Desarrollo Regional de la provincia, para integrar la Red de Asesores Digitales, y brindar apoyos tanto virtuales como fís<text:span text:style-name="T22">i</text:span>cos, utilizando recurs<text:span text:style-name="T22">o</text:span>s existentes.</text:p>
      <text:p text:style-name="P10"/>
      <text:p text:style-name="P10"><text:span text:style-name="T15">A</text:span><text:span text:style-name="T18">RTÍCULO</text:span><text:span text:style-name="T15"> 8</text:span><text:span text:style-name="T18"> -</text:span><text:span text:style-name="T15"> ARTICULACIÓN PÚBLICO-PRIVADA.</text:span> La presente Ley promueve la articulaci6n entre el Estado <text:span text:style-name="T22">P</text:span>rovincial, las Universidades Nacionales, Organizaciones de la Sociedad Civil, Laboratori<text:span text:style-name="T22">o</text:span>s de <text:span text:style-name="T23">innovación</text:span>, y las empresas privadas con el propósito de coordinar acciones para el d<text:span text:style-name="T23">i</text:span>se<text:span text:style-name="T23">ñ</text:span>o, la implementación y financiación, a los fines del cumplimiento del objeto de la presente.</text:p>
      <text:p text:style-name="P10"/>
      <text:p text:style-name="P10"><text:span text:style-name="T15">A</text:span><text:span text:style-name="T19">RTÍCULO</text:span><text:span text:style-name="T15"> 9</text:span><text:span text:style-name="T19"> -</text:span><text:span text:style-name="T15"> AUTORIDAD DE APLICACIÓN. FUNCIONES.</text:span> Sera Autoridad de AplicaciÓn de la presente Ley, el Ministerio de ProducciÓn, Ciencia y Tecnología de la Provincia de Santa Fe <text:span text:style-name="T23">(</text:span>o el que <text:span text:style-name="T23">en </text:span>un futuro lo reemplace<text:span text:style-name="T23">)</text:span>, y tendrá las <text:soft-page-break/>funciones que el Ejecutivo determine en la reglamentaci6n, ademas de las siguientes:</text:p>
      <text:p text:style-name="P10">a) <text:span text:style-name="T23">f</text:span>omentar el desarrollo del comercio electr6nico en el territorio de la provincia<text:span text:style-name="T23">;</text:span></text:p>
      <text:p text:style-name="P10">b) <text:span text:style-name="T24">i</text:span>mpulsar la creación de programas y acciones tendientes a favorecer la reconversión digital de las micro, peque<text:span text:style-name="T24">ñ</text:span>as y medianas empresas interesadas en transformar su actividad productiva<text:span text:style-name="T24">;</text:span></text:p>
      <text:p text:style-name="P10">c) <text:span text:style-name="T24">i</text:span>mplementar un Programa de desarrollo de comercio electrónico orientado a emprendedores, comercios y PyMEs santafesinas<text:span text:style-name="T24">;</text:span></text:p>
      <text:p text:style-name="P10">d) <text:span text:style-name="T24">b</text:span>rindar asistencia financiera para que las PyMEs puedan incorporar herramientas digitales, o la contratación de servicios profesionales, a los fines de crear entornos favorables para la comercialización digital de productos y servicios<text:span text:style-name="T24">;</text:span></text:p>
      <text:p text:style-name="P10">e) <text:span text:style-name="T24">c</text:span>rear un Registro de proveedores especializados que actuaran como "Asesores Digitales", para la realización de planes de digitalización que ayuden a las <text:span text:style-name="T24">P</text:span>ymes en la incorporación de las TIC en sus procesos de comercio electrónico<text:span text:style-name="T24">;</text:span></text:p>
      <text:p text:style-name="P10">f) <text:span text:style-name="T24">c</text:span>rear una Red de Asesores Digitales con alcance en las cinco regiones de la provincia<text:span text:style-name="T24">;</text:span></text:p>
      <text:p text:style-name="P10">g) <text:span text:style-name="T24">p</text:span>romover espacios colaborativos entre emprendedores, asociaciones y sectores privados a los fines de generar ideas innovadoras vinculadas al comercio digital<text:span text:style-name="T24">;</text:span></text:p>
      <text:p text:style-name="P10">h) <text:span text:style-name="T24">p</text:span>romover la implementaci6n de programas de formaci<text:span text:style-name="T24">ó</text:span>n y capacitaci<text:span text:style-name="T24">ó</text:span>n dirigidos a la adquisici<text:span text:style-name="T24">ó</text:span>n y mejora de competencias en el <text:span text:style-name="T24">ám</text:span>bito de la transformaci<text:span text:style-name="T24">ó</text:span>n y de la econom<text:span text:style-name="T24">í</text:span>a digital<text:span text:style-name="T24">;</text:span></text:p>
      <text:p text:style-name="P10">i) <text:span text:style-name="T24">p</text:span>romover y apoyar a instituciones educativas acreditadas en formaci<text:span text:style-name="T24">ó</text:span>n orientada a la industria digital, para que brinden curs<text:span text:style-name="T24">o</text:span>s presenciales u on-line para facilitar la inserci<text:span text:style-name="T24">ó</text:span>n laboral e impulsen la transformaci<text:span text:style-name="T24">ó</text:span>n de las empresas<text:span text:style-name="T24">;</text:span></text:p>
      <text:p text:style-name="P10">j) <text:span text:style-name="T24">c</text:span>onvocar a los Laboratori<text:span text:style-name="T24">o</text:span>s de <text:span text:style-name="T27">I</text:span>nnovaci<text:span text:style-name="T24">ó</text:span>n, Universidades Nacionales, Organizaciones de la Sociedad Civil y empresas privadas a los fines de coordinar acciones para el dise<text:span text:style-name="T24">ñ</text:span>o, implementaci<text:span text:style-name="T24">ó</text:span>n y financiaci<text:span text:style-name="T24">ó</text:span>n de los proyectos <text:span text:style-name="T25">I</text:span>nvestigaci<text:span text:style-name="T24">ó</text:span>n, Desarrollo e <text:span text:style-name="T25">I</text:span>nnovaci<text:span text:style-name="T24">ó</text:span>n para el desarrollo del comercio digital de la regi<text:span text:style-name="T25">ó</text:span>n<text:span text:style-name="T25">; y,</text:span></text:p>
      <text:p text:style-name="P10">k) <text:span text:style-name="T25">c</text:span>onvocar a universidades, c<text:span text:style-name="T25">ám</text:span>aras empresariales de comercio electr<text:span text:style-name="T25">ó</text:span>nico, institut<text:span text:style-name="T25">o</text:span>s de formaci<text:span text:style-name="T25">ó</text:span>n, y proveedores especializados en la materia con asiento en la provincia, a la celebraci<text:span text:style-name="T25">ó</text:span>n de convenios para participar en el programa en car<text:span text:style-name="T25">á</text:span>cter de "Asesores<text:span text:style-name="T26"> Digitales"; y para la elaboración de un Plan Provincial de </text:span><text:soft-page-break/><text:span text:style-name="T26">impulso al Desarrollo del Comercio Electrónico, que fije metas anuales y de largo plazo.</text:span></text:p>
      <text:p text:style-name="P10"/>
      <text:p text:style-name="P10"><text:span text:style-name="T15">A</text:span><text:span text:style-name="T20">RTÍCULO</text:span><text:span text:style-name="T15"> 1</text:span><text:span text:style-name="T20">0 -</text:span><text:span text:style-name="T15"> FONDO ESPEC</text:span><text:span text:style-name="T20">Í</text:span><text:span text:style-name="T15">FICO.</text:span> Crease el "Fondo de Asistencia a PyMES para el desarrollo del Comercio Electr<text:span text:style-name="T26">ó</text:span>nico", con un monto inicial de ciento veinte millones de pesos ($120.000.000), con el objeto de promover la adopci<text:span text:style-name="T26">ó</text:span>n de las tecnolog<text:span text:style-name="T26">í</text:span>as para operar en forma digital, como v<text:span text:style-name="T26">í</text:span>a para mejorar su competitividad y de agregado de valor en origen y en innovaci<text:span text:style-name="T26">ó</text:span>n tecnol<text:span text:style-name="T26">ó</text:span>gica. El mismo estar<text:span text:style-name="T26">á</text:span> integrado por:</text:p>
      <text:p text:style-name="P10">a) <text:span text:style-name="T26">i</text:span>ngresos provenientes del FONDO FIDUCIARIO PARA EL DESARROLLO, dentro del marco del "Programa para la Emergencia Provincial"<text:span text:style-name="T26">;</text:span></text:p>
      <text:p text:style-name="P10">b) <text:span text:style-name="T26">a</text:span>portes de Rentas Generales del Tesoro provincial;</text:p>
      <text:p text:style-name="P10">c) <text:span text:style-name="T26">o</text:span>tros aportes provenientes de programas del Estado nacional, susceptibles de aplicarse a los objetivos de la presente ley;</text:p>
      <text:p text:style-name="P10">d) <text:span text:style-name="T26">a</text:span>portes provenientes de organismos multilaterales; y</text:p>
      <text:p text:style-name="P10">e) <text:span text:style-name="T26">d</text:span>ona<text:span text:style-name="T26">cio</text:span>nes, legados y subvenciones, destinados al cumplimiento de los fines de la presente ley.</text:p>
      <text:p text:style-name="P10">Los recursos para la implementaci<text:span text:style-name="T26">ó</text:span>n del mismo se re<text:span text:style-name="T26">g</text:span>ir<text:span text:style-name="T26">á</text:span>n por las mismas condiciones de funcionamiento del "Fondo de Inversi<text:span text:style-name="T26">ó</text:span>n y Desarrollo de la Provincia de Santa Fe", creado por Ley 13.622, en cuanto a criterios de aplicaci<text:span text:style-name="T26">ó</text:span>n y gesti<text:span text:style-name="T26">ó</text:span>n.</text:p>
      <text:p text:style-name="P10"/>
      <text:p text:style-name="P10"><text:span text:style-name="T15">A</text:span><text:span text:style-name="T20">RTÍCULO</text:span><text:span text:style-name="T15"> 11</text:span><text:span text:style-name="T20"> -</text:span> lnv<text:span text:style-name="T26">í</text:span>t<text:span text:style-name="T26">a</text:span>se a los Municipios y Comunas a adherir a la presente ley, a los fines de alcanzar una mejor coordinaci<text:span text:style-name="T26">ó</text:span>n y articulaci<text:span text:style-name="T26">ó</text:span>n de recursos para la implementaci<text:span text:style-name="T26">ó</text:span>n territorial de las acciones propuestas.</text:p>
      <text:p text:style-name="P10"/>
      <text:p text:style-name="P10"><text:span text:style-name="T20">ARTÍCULO</text:span><text:span text:style-name="T15"> 12</text:span><text:span text:style-name="T20"> -</text:span> Comun<text:span text:style-name="T26">í</text:span>quese al Poder Ejecutivo.</text:p>
      <text:p text:style-name="P10"/>
      <text:p text:style-name="P13">Sala de la Comisión; 10 de junio de 2020</text:p>
      <text:p text:style-name="P13"/>
      <text:p text:style-name="P11">GARIBAY - MARTÍNEZ - DI STEFANO</text:p>
      <text:p text:style-name="P14">PACCHIOTTI - PERAL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4"><draw:image xlink:href="Pictures/10000000000003A8000000E5FCEB9C6C99716792.png" xlink:type="simple" xlink:show="embed" xlink:actuate="onLoad" loext: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06-18T13:07:40.527099420</dc:date>
    <meta:print-date>2017-03-29T09:42:11.806000000</meta:print-date>
    <meta:editing-cycles>59</meta:editing-cycles>
    <meta:editing-duration>PT2H20M7S</meta:editing-duration>
    <meta:generator>LibreOffice/6.3.4.2$Linux_X86_64 LibreOffice_project/30$Build-2</meta:generator>
    <meta:document-statistic meta:table-count="0" meta:image-count="1" meta:object-count="0" meta:page-count="5" meta:paragraph-count="51" meta:word-count="1515" meta:character-count="10212" meta:non-whitespace-character-count="8744"/>
  </office:meta>
</office:document-meta>
</file>